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 style:list-style-name="L4">
      <style:text-properties fo:font-weight="normal" style:font-weight-asian="normal" style:font-weight-complex="normal"/>
    </style:style>
    <style:style style:name="P7" style:family="paragraph" style:parent-style-name="Standard" style:list-style-name="L5"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text:span text:style-name="T1"><text:s/>Załącznik nr 1, Formularz wniosku</text:span></text:p>
      <text:p text:style-name="P1"/>
      <text:p text:style-name="P1">Formularz zgłoszenia wniosku o przyznanie stypendium Stowarzyszenia Wielka 19</text:p>
      <text:p text:style-name="P1"/>
      <text:p text:style-name="P1"/>
      <text:p text:style-name="P1"/>
      <text:list xml:id="list6987225576330324914" text:style-name="L1">
        <text:list-item>
          <text:p text:style-name="P3">Imię i nazwisko............................................................................................................</text:p>
        </text:list-item>
        <text:list-item>
          <text:p text:style-name="P3">Data urodzenia..............................................................................................................</text:p>
        </text:list-item>
        <text:list-item>
          <text:p text:style-name="P3">Miejsce urodzenia.........................................................................................................</text:p>
        </text:list-item>
        <text:list-item>
          <text:p text:style-name="P3">Narodowość ….............................................................................................................</text:p>
        </text:list-item>
        <text:list-item>
          <text:p text:style-name="P3">Obywatelstwo...............................................................................................................</text:p>
        </text:list-item>
        <text:list-item>
          <text:p text:style-name="P3">Numer paszportu...........................................................................................................</text:p>
        </text:list-item>
        <text:list-item>
          <text:p text:style-name="P3">Data wydania paszportu …...........................................................................................</text:p>
        </text:list-item>
        <text:list-item>
          <text:p text:style-name="P3">Adres zamieszkania......................................................................................................</text:p>
        </text:list-item>
        <text:list-item>
          <text:p text:style-name="P3">Adres do korespondencji..............................................................................................</text:p>
        </text:list-item>
        <text:list-item>
          <text:p text:style-name="P3">Miejsce pracy (nazwa i adres)......................................................................................</text:p>
          <text:p text:style-name="P3">…..................................................................................................................................</text:p>
        </text:list-item>
        <text:list-item>
          <text:p text:style-name="P3">Wykształcenie:..............................................................................................................</text:p>
        </text:list-item>
      </text:list>
      <text:p text:style-name="P1"><text:s text:c="36"/>Nazwa uczelni.......................................................................................</text:p>
      <text:p text:style-name="P1"><text:s text:c="59"/>…....................................................................................</text:p>
      <text:p text:style-name="P1"><text:s text:c="36"/>Wydział.................................................................................................</text:p>
      <text:p text:style-name="P1"><text:s text:c="50"/>….............................................................................................</text:p>
      <text:p text:style-name="P1"><text:s text:c="36"/>Kierunek studiów...................................................................................</text:p>
      <text:p text:style-name="P1"><text:s text:c="65"/>…...............................................................................</text:p>
      <text:p text:style-name="P1"><text:s text:c="36"/>Rok ukończenia......................................................................................</text:p>
      <text:p text:style-name="P1"><text:s text:c="36"/>Dyplom/Tytuł.........................................................................................</text:p>
      <text:list xml:id="list3576943734427817368" text:style-name="L2">
        <text:list-item>
          <text:list>
            <text:list-item>
              <text:p text:style-name="P4">Wystawy indywidualne:</text:p>
              <text:p text:style-name="P4">Tytuł......................................Miejsce...........................................Rok.....................</text:p>
            </text:list-item>
            <text:list-item>
              <text:p text:style-name="P4">Wystawy zbiorowe:</text:p>
              <text:p text:style-name="P4">Tytuł......................................Miejsce...........................................Rok.....................</text:p>
            </text:list-item>
            <text:list-item>
              <text:p text:style-name="P4">Udział w:</text:p>
              <text:p text:style-name="P4">Konkursach..............................................................................................................</text:p>
              <text:p text:style-name="P4">Festiwalach................................................................................................................</text:p>
              <text:p text:style-name="P4">Warsztatach..............................................................................................................</text:p>
              <text:p text:style-name="P4">Stypendia...................................................................................................................</text:p>
            </text:list-item>
            <text:list-item>
              <text:p text:style-name="P4">Nagrody i wyróżnienia..............................................................................................</text:p>
            </text:list-item>
            <text:list-item>
              <text:p text:style-name="P4">Znajomość języków obcych:</text:p>
              <text:p text:style-name="P4">Język.........................................................................................................................</text:p>
              <text:p text:style-name="P4">Stopień znajomości...............................................................................................................</text:p>
            </text:list-item>
          </text:list>
        </text:list-item>
      </text:list>
      <text:p text:style-name="P1"><text:s text:c="12"/>17. Opis projektu stypendialnego...................................................................................</text:p>
      <text:list xml:id="list4417526917656063203" text:style-name="L3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</text:list>
      <text:p text:style-name="P1"><text:s text:c="12"/></text:p>
      <text:p text:style-name="P1"/>
      <text:p text:style-name="P1"><text:s text:c="17"/></text:p>
      <text:p text:style-name="P1"><text:s text:c="10"/>Informacja:</text:p>
      <text:p text:style-name="P1"><text:s text:c="8"/><text:span text:style-name="T2"><text:s text:c="2"/></text:span><text:span text:style-name="T3">Zgodnie z art.13 ust. 2 rozporządzenia Parlamentu Europejskiego z dnia 27 kwietnia 2016</text:span></text:p>
      <text:p text:style-name="P8"><text:s text:c="10"/>roku w sprawie ochrony osób fizycznych w związku z przetwarzaniem danych osobowych i </text:p>
      <text:p text:style-name="P8"><text:s text:c="10"/>sprawie swobodnego przepływu takich danych oraz uchylenia dyrektywy 95/46/WE (dalej <text:s text:c="2"/></text:p>
      <text:p text:style-name="P8"><text:s text:c="10"/>ogólne rozporządzenie o ochronie danych, „RODO”) informujemy, że:</text:p>
      <text:list xml:id="list7328373197072555396" text:style-name="L4">
        <text:list-item>
          <text:list>
            <text:list-item>
              <text:p text:style-name="P9">administratorem danych osobowych zawartych we wniosku jest Stowarzyszenie Wielka 19 z siedzibą przy ul. Ostroroga 2/2, 60-349 Poznań, Polska</text:p>
            </text:list-item>
            <text:list-item>
              <text:p text:style-name="P6"><text:span text:style-name="T3">dane osobowe przetwarzane są wyłącznie w przypadku laureatów wyłonionych w konkursie stypendialnym, w celu podpisania i rozliczenia umów oraz w celu umożliwienia projektu</text:span> <text:span text:style-name="T3">stypendialnego a </text:span><text:soft-page-break/><text:span text:style-name="T3">także w celu popularyzacji w/wym. projektu poprzez publikację danych w Internecie i poprzez publikacje drukowane.</text:span></text:p>
            </text:list-item>
            <text:list-item>
              <text:p text:style-name="P9">Odbiorcami danych osobowych będą wyłącznie podmioty świadczące usługę obsługi</text:p>
              <text:p text:style-name="P9">systemów i oprogramowania informatycznego na rzecz administratorów.</text:p>
            </text:list-item>
            <text:list-item>
              <text:p text:style-name="P9">Dane osobowe przetwarzane będą w przypadku laureatów wyłonionych w konkursie realizacji przez okres trwania rezydencji, a po jej zakończeniu, w celach archiwizacyjnych i popularyzatorskich.</text:p>
            </text:list-item>
            <text:list-item>
              <text:p text:style-name="P9">W przypadkach określonych w przepisach RODO, osobie której dane dotyczą przysługuje prawo dostępu do ich treści i sprostowania.</text:p>
            </text:list-item>
            <text:list-item>
              <text:p text:style-name="P9">Dane osobowe nie będą przekazywane do państwa trzeciego.</text:p>
            </text:list-item>
            <text:list-item>
              <text:p text:style-name="P9">Dane osobowe nie podlegają profilowaniu.</text:p>
            </text:list-item>
            <text:list-item>
              <text:p text:style-name="P9">W sprawach spornych laureat ma prawo zwrócić się do organu nadzorczego</text:p>
            </text:list-item>
          </text:list>
        </text:list-item>
      </text:list>
      <text:p text:style-name="P8"><text:s text:c="22"/>(Prezesa Urzędu Ochrony Danych Osobowych ).</text:p>
      <text:p text:style-name="P8"><text:s text:c="15"/>9. <text:s text:c="2"/>Podanie danych osobowych w niniejszym zgłoszeniu jest niezbędnym warunkiem</text:p>
      <text:p text:style-name="P8"><text:s text:c="21"/>uczestnictwa w konkursie.</text:p>
      <text:p text:style-name="P8"/>
      <text:list xml:id="list1145587346213149963" text:style-name="L5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><text:s text:c="12"/>Miejscowość, data <text:s text:c="58"/>Podpis kandydata <text:s text:c="2"/></text:p>
      <text:p text:style-name="P1"><text:s text:c="12"/>….......................... <text:s text:c="58"/>…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Ficner</meta:initial-creator>
    <meta:creation-date>2019-01-17T09:18:31.96</meta:creation-date>
    <dc:date>2019-01-22T15:37:22.41</dc:date>
    <dc:creator>Joanna Ficner</dc:creator>
    <meta:editing-duration>PT1H56M29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57" meta:word-count="318" meta:character-count="5956"/>
  </office:meta>
</office:document-meta>
</file>